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ka-ersatz"/><text:bookmark-start text:name="__RefHeading___gruppenleistung_1"/><text:bookmark-start text:name="gruppenleistung"/>Gruppenleistung<text:bookmark-end text:name="__RefHeading___gruppenleistung_1"/><text:bookmark-end text:name="gruppenleistung"/></text:h>
      <text:list text:style-name="List_20_1" text:continue-numbering="false">
        <text:list-item>
          <text:p text:style-name="List_20_1_Content_First"> Partnerarbeit ist erlaubt.</text:p>
        </text:list-item>
        <text:list-item>
          <text:p text:style-name="List_20_1_Content_Last"> <text:a xlink:type="simple" xlink:href="http://briki.brecht-schule.hamburg/doku.php?id=s7-16_17:ka-ersatz_gruppen" text:style-name="Internet_20_link" text:visited-style-name="Visited_20_Internet_20_Link">Gruppen</text:a></text:p>
        </text:list-item>
      </text:list>
      <text:h text:style-name="Heading_20_1" text:outline-level="1"><text:bookmark-start text:name="__RefHeading___projektarbeit_2"/><text:bookmark-start text:name="projektarbeit"/>Projektarbeit<text:bookmark-end text:name="__RefHeading___projektarbeit_2"/><text:bookmark-end text:name="projektarbeit"/></text:h>
      <text:list text:style-name="List_20_1" text:continue-numbering="false">
        <text:list-item>
          <text:p text:style-name="List_20_1_Content_First"> Du erstellst eine Webseite zu einem von dir (euch) gewähltem Thema</text:p>
        </text:list-item>
        <text:list-item>
          <text:p text:style-name="List_20_1_Content_Last"> Du benutzst ausschliesslich <text:a xlink:type="simple" xlink:href="https://de.wikipedia.org/wiki/Freie_Inhalte" text:style-name="Internet_20_link" text:visited-style-name="Visited_20_Internet_20_Link">freie Inhalte</text:a> oder du erstellst die Texte und Bilder selbst</text:p>
        </text:list-item>
      </text:list>
      <text:h text:style-name="Heading_20_1" text:outline-level="1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Numbering_20_1" text:continue-numbering="false">
        <text:list-item>
          <text:p text:style-name="Numbering_20_1_Content_First"> Deine Website besteht aus mindestens 6 Unterseiten, die miteinander verlinkt sind.</text:p>
        </text:list-item>
        <text:list-item>
          <text:p text:style-name="Numbering_20_1_Content"> Folgende HTML-Elemente sind <text:span text:style-name="Strong_20_Emphasis">auf jeder Seite</text:span>:</text:p>
          <text:list text:style-name="Numbering_20_1">
            <text:list-item>
              <text:p text:style-name="Numbering_20_1_Content"> Überschriften (h1 bis h6, du wählst die richtige Ebene aus)</text:p>
            </text:list-item>
            <text:list-item>
              <text:p text:style-name="Numbering_20_1_Content"> Mindestens 3 Absätze mit Text (&lt;p&gt;)</text:p>
            </text:list-item>
            <text:list-item>
              <text:p text:style-name="Numbering_20_1_Content"> Mindestens 1 Bild (&lt;img&gt;)</text:p>
            </text:list-item>
          </text:list>
        </text:list-item>
        <text:list-item>
          <text:p text:style-name="Numbering_20_1_Content"> Folgende HTML-Elemente sind in der Website vorhanden:</text:p>
          <text:list text:style-name="Numbering_20_1">
            <text:list-item>
              <text:p text:style-name="Numbering_20_1_Content"> Mindestens 1 Tabelle (&lt;table&gt;) mit mehreren Spalten und Zeilen</text:p>
            </text:list-item>
            <text:list-item>
              <text:p text:style-name="Numbering_20_1_Content"> Mindestens 2 Listen (&lt;ul&gt; oder &lt;ol&gt;, du entscheidest, wo die Listen erscheinen) mit mindestens 3 Elemente (&lt;li&gt; pro Liste) </text:p>
            </text:list-item>
          </text:list>
        </text:list-item>
        <text:list-item>
          <text:p text:style-name="Numbering_20_1_Content_Last"> Für die Formatierung der Seiten benutzst du CSS</text:p>
        </text:list-item>
      </text:list>
      <text:h text:style-name="Heading_20_1" text:outline-level="1"><text:bookmark-start text:name="__RefHeading___abgabefrist_4"/><text:bookmark-start text:name="abgabefrist"/>Abgabefrist<text:bookmark-end text:name="__RefHeading___abgabefrist_4"/><text:bookmark-end text:name="abgabefrist"/></text:h>
      <text:p text:style-name="Text_20_body">Freitag, 13. Januar 2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09:53</meta:creation-date>
    <dc:creator>Generated</dc:creator>
    <dc:date>2024-05-19T09::09:53</dc:date>
    <dc:language>en-US</dc:language>
    <meta:editing-cycles>1</meta:editing-cycles>
    <meta:editing-duration>PT0S</meta:editing-duration>
    <dc:title>s7-16_17:ka-ersatz</dc:title>
  </office:meta>
</office:document-meta>
</file>