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7-16_17:ka-ersatz_gruppen"/> Gruppe 1: Anastasia W., Nicola. Thema: Island</text:p>
        </text:list-item>
        <text:list-item>
          <text:p text:style-name="List_20_1_Content"> Gruppe 2: Justin, Levi. Thema: Fußball</text:p>
        </text:list-item>
        <text:list-item>
          <text:p text:style-name="List_20_1_Content"> Gruppe 3: Anastasia D., Louisa. Thema: Hunde</text:p>
        </text:list-item>
        <text:list-item>
          <text:p text:style-name="List_20_1_Content_Last"> Gruppe 4: Benjamin: Das höchste Gebäude der We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37:02</meta:creation-date>
    <dc:creator>Generated</dc:creator>
    <dc:date>2024-05-19T06::37:02</dc:date>
    <dc:language>en-US</dc:language>
    <meta:editing-cycles>1</meta:editing-cycles>
    <meta:editing-duration>PT0S</meta:editing-duration>
    <dc:title>s7-16_17:ka-ersatz_gruppen</dc:title>
  </office:meta>
</office:document-meta>
</file>