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7inf:bilder"/>~~SLIDESHOW~~</text:p>
      <text:h text:style-name="Heading_20_1" text:outline-level="1"><text:bookmark-start text:name="__RefHeading___das_img_element_pflichtangaben_1"/><text:bookmark-start text:name="das_img_element_pflichtangaben"/>Das IMG Element / Pflichtangaben<text:bookmark-end text:name="__RefHeading___das_img_element_pflichtangaben_1"/><text:bookmark-end text:name="das_img_element_pflichtangaben"/></text:h>
      <text:p text:style-name="Preformatted_20_Text">&lt;img src="selfhtml.png" alt="Selfhtml" /&gt;</text:p>
      <text:p text:style-name="Text_20_body"><text:span text:style-name="Strong_20_Emphasis">alt=alternative</text:span>
Der Alternativtext, der angezeigt wird, wenn das Bild nicht geladen werden kann.</text:p>
      <text:p text:style-name="Text_20_body"><text:span text:style-name="Strong_20_Emphasis">src=source</text:span>
Die Referenz der Bilddatei. </text:p>
      <text:list text:style-name="List_20_1" text:continue-numbering="false">
        <text:list-item>
          <text:p text:style-name="List_20_1_Content_First"> Dateiname + Erweiterung</text:p>
        </text:list-item>
        <text:list-item>
          <text:p text:style-name="List_20_1_Content_Last"> Pfad des Bildes, wenn nicht im gleichen Verzeichnis</text:p>
        </text:list-item>
      </text:list>
      <text:p text:style-name="Text_20_body">Diese Attribute <text:span text:style-name="Strong_20_Emphasis">müssen</text:span> <text:span text:style-name="underline"><text:span text:style-name="Strong_20_Emphasis">immer</text:span></text:span> vorhanden sein.</text:p>
      <text:h text:style-name="Heading_20_2" text:outline-level="2"><text:bookmark-start text:name="__RefHeading___das_img_element_optionale_angaben_2"/><text:bookmark-start text:name="das_img_element_optionale_angaben"/>Das IMG Element / Optionale Angaben<text:bookmark-end text:name="__RefHeading___das_img_element_optionale_angaben_2"/><text:bookmark-end text:name="das_img_element_optionale_angaben"/></text:h>
      <text:p text:style-name="Text_20_body">Diese Angaben können verwendet werden, um das Layout der Seite besser zu kontrollieren.</text:p>
      <text:h text:style-name="Heading_20_2" text:outline-level="2"><text:bookmark-start text:name="__RefHeading___hoehe_und_breite_3"/><text:bookmark-start text:name="hoehe_und_breite"/>Höhe und Breite<text:bookmark-end text:name="__RefHeading___hoehe_und_breite_3"/><text:bookmark-end text:name="hoehe_und_breite"/></text:h>
      <text:p text:style-name="Preformatted_20_Text">&lt;img src="Hund.gif" width="104" height="90" alt="Hund"/&gt;</text:p>
      <text:p text:style-name="Text_20_body"><text:span text:style-name="Strong_20_Emphasis">width=Breite</text:span></text:p>
      <text:p text:style-name="Text_20_body"><text:span text:style-name="Strong_20_Emphasis">height=Höhe</text:span></text:p>
      <text:p text:style-name="Text_20_body">In pixels oder %</text:p>
      <text:p text:style-name="Text_20_body">Immer in Relation zu der Originaldatei zu verwenden.</text:p>
      <text:h text:style-name="Heading_20_2" text:outline-level="2"><text:bookmark-start text:name="__RefHeading___ausrichtung_4"/><text:bookmark-start text:name="ausrichtung"/>Ausrichtung<text:bookmark-end text:name="__RefHeading___ausrichtung_4"/><text:bookmark-end text:name="ausrichtung"/></text:h>
      <text:p text:style-name="Preformatted_20_Text">&lt;img src="Hund.gif" width="104" height="90" alt="Hund" align="left"/&gt;</text:p>
      <text:p text:style-name="Text_20_body"><text:span text:style-name="Strong_20_Emphasis">align=Ausrichtung</text:span></text:p>
      <text:p text:style-name="Text_20_body">Mögliche Werte: 
<text:span text:style-name="Strong_20_Emphasis">left|right|top|texttop|middle|absmiddle|baseline|bottom|absbottom</text:span></text:p>
      <text:h text:style-name="Heading_20_2" text:outline-level="2"><text:bookmark-start text:name="__RefHeading___aufgabe_5"/><text:bookmark-start text:name="aufgabe"/>Aufgabe<text:bookmark-end text:name="__RefHeading___aufgabe_5"/><text:bookmark-end text:name="aufgabe"/></text:h>
      <text:list text:style-name="List_20_1" text:continue-numbering="false">
        <text:list-item>
          <text:p text:style-name="List_20_1_Content_First"> Kopiere die Datei img.html in dein Laufwerk</text:p>
        </text:list-item>
        <text:list-item>
          <text:p text:style-name="List_20_1_Content"> Bearbeite die Datei und füge ein eigenes Bild hinzu. Achte, dass alle Attribute richtig sind</text:p>
        </text:list-item>
        <text:list-item>
          <text:p text:style-name="List_20_1_Content_Last"> Kopiere die Datei mit deinem Name in austausch_alle/Toufex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11:27</meta:creation-date>
    <dc:creator>Generated</dc:creator>
    <dc:date>2024-05-19T14::11:27</dc:date>
    <dc:language>en-US</dc:language>
    <meta:editing-cycles>1</meta:editing-cycles>
    <meta:editing-duration>PT0S</meta:editing-duration>
    <dc:title>s7inf:bilder</dc:title>
  </office:meta>
</office:document-meta>
</file>