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css"/><text:bookmark-start text:name="__RefHeading___css_1"/><text:bookmark-start text:name="css"/>CSS<text:bookmark-end text:name="__RefHeading___css_1"/><text:bookmark-end text:name="css"/></text:h>
      <text:h text:style-name="Heading_20_2" text:outline-level="2"><text:bookmark-start text:name="__RefHeading___externes_stylesheet_benutzen_2"/><text:bookmark-start text:name="externes_stylesheet_benutzen"/>Externes Stylesheet benutzen:<text:bookmark-end text:name="__RefHeading___externes_stylesheet_benutzen_2"/><text:bookmark-end text:name="externes_stylesheet_benutzen"/></text:h>
      <text:p text:style-name="Preformatted_20_Text">&lt;html&gt;<text:line-break/>&lt;head&gt;<text:line-break/><text:s text:c="2"/>&lt;title&gt;CSS per Style Sheet einbinden&lt;/title&gt;<text:line-break/><text:s text:c="2"/>&lt;link rel=”stylesheet” type=”text/css” href=”stylesheet.css” /&gt;<text:line-break/>&lt;/head&gt;<text:line-break/><text:line-break/>&lt;body&gt;<text:line-break/>...<text:line-break/>&lt;/body&gt;<text:line-break/><text:line-break/>&lt;/html&gt;</text:p>
      <text:h text:style-name="Heading_20_2" text:outline-level="2"><text:bookmark-start text:name="__RefHeading___css-datei_aufbau_3"/><text:bookmark-start text:name="css-datei_aufbau"/>CSS-Datei Aufbau<text:bookmark-end text:name="__RefHeading___css-datei_aufbau_3"/><text:bookmark-end text:name="css-datei_aufbau"/></text:h>
      <text:p text:style-name="Text_20_body">Jeder einzelne Stil in einem Stylesheet ist ein <text:span text:style-name="Strong_20_Emphasis">Selektor</text:span> (manchmal auch als Regel bezeichnet). Jeder Selektor besitzt eine Menge Eigenschaften (<text:span text:style-name="Strong_20_Emphasis">Deklarationen</text:span>), bestehend jeweils aus Eigenschaft und Wert (oder Wertemenge).</text:p>
      <text:p text:style-name="Preformatted_20_Text">@charset "UTF-8";<text:line-break/>/* CSS-Dokument */<text:line-break/>/* Der body-Tag-Stil gilt für alle Elemente auf der Seite */<text:line-break/>body {<text:line-break/>background-color: black;<text:line-break/>font-family: Verdana, Geneva, Arial, sans-serif;<text:line-break/>padding:0px;<text:line-break/>margin:0px;<text:line-break/>}</text:p>
      <text:list text:style-name="List_20_1" text:continue-numbering="false">
        <text:list-item>
          <text:p text:style-name="List_20_1_Content_First"> Die vier <text:span text:style-name="Strong_20_Emphasis">Deklarationen</text:span> für diesen Stil sind <text:span text:style-name="Source_20_Text">background-color</text:span>, <text:span text:style-name="Source_20_Text">font-family</text:span>, <text:span text:style-name="Source_20_Text">padding</text:span> und <text:span text:style-name="Source_20_Text">margin</text:span>.</text:p>
        </text:list-item>
        <text:list-item>
          <text:p text:style-name="List_20_1_Content"> Deklarationen enthalten nie Leerzeichen. Häufig werden Wörter mit Unterstrichen (_) oder Gedankenstrichen (-) anstelle von Leerzeichen kombiniert.</text:p>
          <text:list text:style-name="List_20_1">
            <text:list-item>
              <text:p text:style-name="List_20_1_Content"> Jede Deklaration hat eine Eigenschaft (zum Beispiel <text:span text:style-name="Source_20_Text">background-color</text:span>), gefolgt von einem Doppelpunkt (:) und einem Wert (zum Beispiel <text:span text:style-name="Source_20_Text">black</text:span>).</text:p>
            </text:list-item>
            <text:list-item>
              <text:p text:style-name="List_20_1_Content_Last">  Jede Deklaration endet mit einem Semikolon (;).</text:p>
            </text:list-item>
          </text:list>
        </text:list-item>
      </text:list>
      <text:p text:style-name="Preformatted_20_Text">/* Selektor für Tags, durch Kommas voneinander getrennt, gilt für den <text:line-break/>Stil für alle Tags */<text:line-break/>h1,h2,h3,h4,h5,h6,p,li {<text:line-break/>margin-left:15px;<text:line-break/>}</text:p>
      <text:h text:style-name="Heading_20_2" text:outline-level="2"><text:bookmark-start text:name="__RefHeading___liste_aller_css-eigenschaften_4"/><text:bookmark-start text:name="liste_aller_css-eigenschaften"/>Liste aller CSS-Eigenschaften<text:bookmark-end text:name="__RefHeading___liste_aller_css-eigenschaften_4"/><text:bookmark-end text:name="liste_aller_css-eigenschaften"/></text:h>
      <text:p text:style-name="Text_20_body"><text:a xlink:type="simple" xlink:href="https://wiki.selfhtml.org/wiki/CSS/Eigenschaften" text:style-name="Internet_20_link" text:visited-style-name="Visited_20_Internet_20_Link">https://wiki.selfhtml.org/wiki/CSS/Eigenschaften</text:a></text:p>
      <text:p text:style-name="Text_20_body"><text:a xlink:type="simple" xlink:href="http://meiert.com/de/publications/indices/css-properties/" text:style-name="Internet_20_link" text:visited-style-name="Visited_20_Internet_20_Link">http://meiert.com/de/publications/indices/css-properties/</text:a></text:p>
      <text:h text:style-name="Heading_20_2" text:outline-level="2"><text:bookmark-start text:name="__RefHeading___css_demonstration_5"/><text:bookmark-start text:name="css_demonstration"/>CSS Demonstration<text:bookmark-end text:name="__RefHeading___css_demonstration_5"/><text:bookmark-end text:name="css_demonstration"/></text:h>
      <text:p text:style-name="Text_20_body"><text:a xlink:type="simple" xlink:href="http://csszengarden.com/" text:style-name="Internet_20_link" text:visited-style-name="Visited_20_Internet_20_Link">http://csszengarden.com/</text:a></text:p>
      <text:h text:style-name="Heading_20_2" text:outline-level="2"><text:bookmark-start text:name="__RefHeading___css_dateien_6"/><text:bookmark-start text:name="css_dateien"/>CSS Dateien<text:bookmark-end text:name="__RefHeading___css_dateien_6"/><text:bookmark-end text:name="css_dateien"/></text:h>
      <text:p text:style-name="Text_20_body">austausch alle &gt; _Toufexis &gt; CSS</text:p>
      <text:p text:style-name="Text_20_body">Bitte den gesamten Ordner kopieren und ins eigene Laufwerk speicher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38:08</meta:creation-date>
    <dc:creator>Generated</dc:creator>
    <dc:date>2024-05-19T16::38:08</dc:date>
    <dc:language>en-US</dc:language>
    <meta:editing-cycles>1</meta:editing-cycles>
    <meta:editing-duration>PT0S</meta:editing-duration>
    <dc:title>s7inf:css</dc:title>
  </office:meta>
</office:document-meta>
</file>