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sither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Tipps </text:p>
        </text:list-item>
        <text:list-item>
          <text:p text:style-name="List_20_1_Content_Last"> W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29:32</meta:creation-date>
    <dc:creator>Generated</dc:creator>
    <dc:date>2024-05-19T15::29:32</dc:date>
    <dc:language>en-US</dc:language>
    <meta:editing-cycles>1</meta:editing-cycles>
    <meta:editing-duration>PT0S</meta:editing-duration>
    <dc:title>s7inf:gruppersither</dc:title>
  </office:meta>
</office:document-meta>
</file>