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7inf:shriftbild"/><text:bookmark-start text:name="__RefHeading___css_schriftbild_1"/><text:bookmark-start text:name="css_schriftbild"/>CSS Schriftbild<text:bookmark-end text:name="__RefHeading___css_schriftbild_1"/><text:bookmark-end text:name="css_schriftbild"/></text:h>
      <text:h text:style-name="Heading_20_2" text:outline-level="2"><text:bookmark-start text:name="__RefHeading___schriftformatierung_mit_css_2"/><text:bookmark-start text:name="schriftformatierung_mit_css"/>Schriftformatierung mit CSS<text:bookmark-end text:name="__RefHeading___schriftformatierung_mit_css_2"/><text:bookmark-end text:name="schriftformatierung_mit_css"/></text:h>
      <text:p text:style-name="Text_20_body"><text:a xlink:type="simple" xlink:href="https://wiki.selfhtml.org/wiki/CSS/Eigenschaften/Schriftformatierung" text:style-name="Internet_20_link" text:visited-style-name="Visited_20_Internet_20_Link">https://wiki.selfhtml.org/wiki/CSS/Eigenschaften/Schriftformatierung</text:a></text:p>
      <text:h text:style-name="Heading_20_2" text:outline-level="2"><text:bookmark-start text:name="__RefHeading___websichere_schriften_3"/><text:bookmark-start text:name="websichere_schriften"/>Websichere Schriften<text:bookmark-end text:name="__RefHeading___websichere_schriften_3"/><text:bookmark-end text:name="websichere_schriften"/></text:h>
      <text:p text:style-name="Text_20_body"><text:a xlink:type="simple" xlink:href="http://html-css.larsburkhardt.de/websichere-schriften.html" text:style-name="Internet_20_link" text:visited-style-name="Visited_20_Internet_20_Link">http://html-css.larsburkhardt.de/websichere-schriften.html</text:a></text:p>
      <text:h text:style-name="Heading_20_2" text:outline-level="2"><text:bookmark-start text:name="__RefHeading___google_fonts_4"/><text:bookmark-start text:name="google_fonts"/>Google fonts<text:bookmark-end text:name="__RefHeading___google_fonts_4"/><text:bookmark-end text:name="google_fonts"/></text:h>
      <text:p text:style-name="Text_20_body"><text:a xlink:type="simple" xlink:href="https://wiki.selfhtml.org/wiki/HTML/Tutorials/Google-Fonts" text:style-name="Internet_20_link" text:visited-style-name="Visited_20_Internet_20_Link">https://wiki.selfhtml.org/wiki/HTML/Tutorials/Google-Fonts</text:a></text:p>
      <text:h text:style-name="Heading_20_2" text:outline-level="2"><text:bookmark-start text:name="__RefHeading___meldeliste_5"/><text:bookmark-start text:name="meldeliste"/>Meldeliste<text:bookmark-end text:name="__RefHeading___meldeliste_5"/><text:bookmark-end text:name="meldeliste"/></text:h>
      <text:p text:style-name="Text_20_body">Gehe zu dieser Seite und schreib deinen Namen. Ich werde dann kommen:
<text:a xlink:type="simple" xlink:href="https://titanpad.com/csss7" text:style-name="Internet_20_link" text:visited-style-name="Visited_20_Internet_20_Link">https://titanpad.com/csss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17::51:37</meta:creation-date>
    <dc:creator>Generated</dc:creator>
    <dc:date>2024-05-19T17::51:37</dc:date>
    <dc:language>en-US</dc:language>
    <meta:editing-cycles>1</meta:editing-cycles>
    <meta:editing-duration>PT0S</meta:editing-duration>
    <dc:title>s7inf:shriftbild</dc:title>
  </office:meta>
</office:document-meta>
</file>