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tabelle"/><text:bookmark-start text:name="__RefHeading___tabellen_in_html_1"/><text:bookmark-start text:name="tabellen_in_html"/>Tabellen in HTML<text:bookmark-end text:name="__RefHeading___tabellen_in_html_1"/><text:bookmark-end text:name="tabellen_in_html"/></text:h>
      <text:h text:style-name="Heading_20_2" text:outline-level="2"><text:bookmark-start text:name="__RefHeading___einfache_tabelle_2"/><text:bookmark-start text:name="einfache_tabelle"/>Einfache Tabelle:<text:bookmark-end text:name="__RefHeading___einfache_tabelle_2"/><text:bookmark-end text:name="einfache_tabelle"/></text:h>
      <text:p text:style-name="Preformatted_20_Text">&lt;table&gt;<text:line-break/><text:s text:c="2"/>&lt;tr&gt;<text:line-break/><text:s text:c="4"/>&lt;td&gt;Inhalt&lt;/td&gt;<text:line-break/><text:s text:c="2"/>&lt;/tr&gt;<text:line-break/>&lt;/table&gt;</text:p>
      <text:h text:style-name="Heading_20_2" text:outline-level="2"><text:bookmark-start text:name="__RefHeading___table_3"/><text:bookmark-start text:name="table"/>&lt;table&gt;<text:bookmark-end text:name="__RefHeading___table_3"/><text:bookmark-end text:name="table"/></text:h>
      <text:p text:style-name="Preformatted_20_Text">&lt;table&gt;</text:p>
      <text:p text:style-name="Text_20_body">Leitet eine Tabelle ein (table = Tabelle)</text:p>
      <text:p text:style-name="Preformatted_20_Text">&lt;tr&gt;</text:p>
      <text:p text:style-name="Text_20_body">Leitet eine neue Tabellenzeile ein (<text:span text:style-name="Strong_20_Emphasis">tr = table row = Tabellenzeile</text:span>)</text:p>
      <text:p text:style-name="Text_20_body">Im Anschluss daran werden die Zellen (Spalten) der betreffenden Reihe definiert. Am Ende einer Tabellenzeile wird ein abschließendes Tag &lt;/tr&gt; notiert.</text:p>
      <text:h text:style-name="Heading_20_2" text:outline-level="2"><text:bookmark-start text:name="__RefHeading___th_4"/><text:bookmark-start text:name="th"/>&lt;th&gt;<text:bookmark-end text:name="__RefHeading___th_4"/><text:bookmark-end text:name="th"/></text:h>
      <text:p text:style-name="Text_20_body">&lt;th&gt; leitet eine Kopfzelle ein</text:p>
      <text:p text:style-name="Text_20_body">th = table header = Tabellenkopf</text:p>
      <text:h text:style-name="Heading_20_2" text:outline-level="2"><text:bookmark-start text:name="__RefHeading___td_5"/><text:bookmark-start text:name="td"/>&lt;td&gt;<text:bookmark-end text:name="__RefHeading___td_5"/><text:bookmark-end text:name="td"/></text:h>
      <text:p text:style-name="Text_20_body">Leitet eine normale Datenzelle (td = table data = Tabellendaten). Der Inhalt einer Zelle wird jeweils hinter dem Start-Tag notiert.</text:p>
      <text:p text:style-name="Text_20_body"><draw:frame draw:style-name="media" draw:name="Tabelle Aufbau Legend" text:anchor-type="as-char" draw:z-index="0" svg:width="" svg:rel-width="100%"><draw:text-box><text:p text:style-name="legendcenter"><draw:frame draw:style-name="media" draw:name="Tabelle Aufbau" text:anchor-type="as-char" draw:z-index="0" svg:width="" svg:rel-width="100%" svg:height="0cm"><draw:image xlink:href="/srv/briki/data/media/s7inf/tabellen-aufbau.png" xlink:type="simple" xlink:show="embed" xlink:actuate="onLoad"/></draw:frame>Tabelle Aufbau</text:p></draw:text-box></draw:frame></text:p>
      <text:h text:style-name="Heading_20_3" text:outline-level="3"><text:bookmark-start text:name="__RefHeading___beispieldatei_6"/><text:bookmark-start text:name="beispieldatei"/>Beispieldatei<text:bookmark-end text:name="__RefHeading___beispieldatei_6"/><text:bookmark-end text:name="beispieldatei"/></text:h>
      <text:p text:style-name="Preformatted_20_Text">&lt;!doctype html&gt;<text:line-break/>&lt;html&gt;<text:line-break/><text:s text:c="2"/>&lt;head&gt;<text:line-break/><text:s text:c="4"/>&lt;meta charset="utf-8"&gt;<text:line-break/><text:s text:c="4"/>&lt;title&gt;Aufbau einer Tabelle&lt;/title&gt;<text:line-break/><text:s text:c="4"/>&lt;style&gt;<text:line-break/><text:s text:c="6"/>table, td, th { border: 1px solid black; }<text:line-break/><text:s text:c="4"/>&lt;/style&gt;<text:line-break/><text:s text:c="2"/>&lt;/head&gt;<text:line-break/><text:s text:c="2"/>&lt;body&gt;<text:line-break/><text:line-break/><text:s text:c="4"/>&lt;h1&gt;einfache Tabelle&lt;/h1&gt;<text:line-break/><text:line-break/><text:s text:c="4"/>&lt;table&gt;<text:line-break/><text:s text:c="6"/>&lt;tr&gt;<text:line-break/><text:s text:c="8"/>&lt;th&gt;Berlin&lt;/th&gt;<text:line-break/><text:s text:c="8"/>&lt;th&gt;Hamburg&lt;/th&gt;<text:line-break/><text:s text:c="8"/>&lt;th&gt;München&lt;/th&gt;<text:line-break/><text:s text:c="6"/>&lt;/tr&gt;<text:line-break/><text:s text:c="6"/>&lt;tr&gt;<text:line-break/><text:s text:c="8"/>&lt;td&gt;Miljöh&lt;/td&gt;<text:line-break/><text:s text:c="8"/>&lt;td&gt;Kiez&lt;/td&gt;<text:line-break/><text:s text:c="8"/>&lt;td&gt;Bierdampf&lt;/td&gt;<text:line-break/><text:s text:c="6"/>&lt;/tr&gt;<text:line-break/><text:s text:c="6"/>&lt;tr&gt;<text:line-break/><text:s text:c="8"/>&lt;td&gt;Buletten&lt;/td&gt;<text:line-break/><text:s text:c="8"/>&lt;td&gt;Frikadellen&lt;/td&gt;<text:line-break/><text:s text:c="8"/>&lt;td&gt;Fleischpflanzerl&lt;/td&gt;<text:line-break/><text:s text:c="6"/>&lt;/tr&gt;<text:line-break/><text:s text:c="4"/>&lt;/table&gt;<text:line-break/><text:line-break/><text:s text:c="2"/>&lt;/body&gt;<text:line-break/>&lt;/html&gt;</text:p>
      <text:h text:style-name="Heading_20_3" text:outline-level="3"><text:bookmark-start text:name="__RefHeading___aufgabe_7"/><text:bookmark-start text:name="aufgabe"/>Aufgabe<text:bookmark-end text:name="__RefHeading___aufgabe_7"/><text:bookmark-end text:name="aufgabe"/></text:h>
      <text:list text:style-name="Numbering_20_1" text:continue-numbering="false">
        <text:list-item>
          <text:p text:style-name="Numbering_20_1_Content_First"> Kopiere die Datei table.html und speichere sie in deinem Laufwerk</text:p>
        </text:list-item>
        <text:list-item>
          <text:p text:style-name="Numbering_20_1_Content"> Bearbeite die Tabelle und füge dein eigenes Inhalt hinzu</text:p>
        </text:list-item>
        <text:list-item>
          <text:p text:style-name="Numbering_20_1_Content_Last"> Kopiere die fertige Datei in austausch_alle/Toufexis (vergiss deinen Namen nich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16:44</meta:creation-date>
    <dc:creator>Generated</dc:creator>
    <dc:date>2024-05-19T15::16:44</dc:date>
    <dc:language>en-US</dc:language>
    <meta:editing-cycles>1</meta:editing-cycles>
    <meta:editing-duration>PT0S</meta:editing-duration>
    <dc:title>s7inf:tabelle</dc:title>
  </office:meta>
</office:document-meta>
</file>