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briki.brecht-schule.hamburg/lib/exe/fetch.php?media=straubhaar:p._14_15.pdf" text:style-name="Internet_20_link" text:visited-style-name="Visited_20_Internet_20_Link">{{ :straubhaar:p._16_17.pdf |{{ :straubhaar:p._18_19.pdf |</text:a><text:bookmark text:name="straubhaar:g10_2016"/>}}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9::01:59</meta:creation-date>
    <dc:creator>Generated</dc:creator>
    <dc:date>2024-05-17T19::01:59</dc:date>
    <dc:language>en-US</dc:language>
    <meta:editing-cycles>1</meta:editing-cycles>
    <meta:editing-duration>PT0S</meta:editing-duration>
    <dc:title>straubhaar:g10_2016</dc:title>
  </office:meta>
</office:document-meta>
</file>