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tools:webtools_fuer_den_unterricht"/><text:bookmark-start text:name="__RefHeading___webtools_fuer_den_unterricht_1"/><text:bookmark-start text:name="webtools_fuer_den_unterricht"/>Webtools für den Unterricht<text:bookmark-end text:name="__RefHeading___webtools_fuer_den_unterricht_1"/><text:bookmark-end text:name="webtools_fuer_den_unterricht"/></text:h>
      <text:p text:style-name="Text_20_body">Eine Auswahl von Tools für den Einsatz im Unterricht.</text:p>
      <text:list text:style-name="List_20_1" text:continue-numbering="false">
        <text:list-item>
          <text:p text:style-name="LastListParagraph_List_20_1_Content_First"> <text:a xlink:type="simple" xlink:href="http://briki.brecht-schule.hamburg/doku.php?id=webtools:easel" text:style-name="Internet_20_link" text:visited-style-name="Visited_20_Internet_20_Link">www.easel.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48:56</meta:creation-date>
    <dc:creator>Generated</dc:creator>
    <dc:date>2024-05-16T12::48:56</dc:date>
    <dc:language>en-US</dc:language>
    <meta:editing-cycles>1</meta:editing-cycles>
    <meta:editing-duration>PT0S</meta:editing-duration>
    <dc:title>webtools:webtools_fuer_den_unterricht</dc:title>
  </office:meta>
</office:document-meta>
</file>